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beukenhaag binnen de beschermingszone van A-water 107538 ter plaatse van de Koffiemolen 6a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beukenhaag binnen de beschermingszone van A-water 107538 ter plaatse van de Koffiemolen 6a te Doornenburg, zaaknummer 2017021418. </text:p>
            <text:p text:style-name="common-al">Start bezwaartermijn: 18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1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1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beukenhaag binnen de beschermingszone van A-water 107538 ter plaatse van de Koffiemolen 6a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13</meta:user-defined>
    <meta:user-defined meta:name="OVERHEIDop.WsbID/DC.identifier">wsb-2017-48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6MD 3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6517 434747</meta:user-defined>
    <meta:user-defined meta:name="OVERHEIDop.versieInformatie"/>
  </office:meta>
</office:document-meta>
</file>