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de waterhuishouding ter plaatse van bedrijventerrein ABC fase 2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de waterhuishouding ter plaatse van bedrijventerrein ABC fase 2 te Opheusden, zaaknummer 2017005235. </text:p>
            <text:p text:style-name="common-al">Start bezwaartermijn: 18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1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1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de waterhuishouding ter plaatse van bedrijventerrein ABC fase 2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12</meta:user-defined>
    <meta:user-defined meta:name="OVERHEIDop.WsbID/DC.identifier">wsb-2017-48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KS 13</meta:user-defined>
    <meta:user-defined meta:name="OVERHEIDop.woonplaats">Opheusden</meta:user-defined>
    <meta:user-defined meta:name="OVERHEIDop.straatnaam">Europa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733 438161</meta:user-defined>
    <meta:user-defined meta:name="OVERHEIDop.versieInformatie"/>
  </office:meta>
</office:document-meta>
</file>