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het plaatsen van een beschoeiing en het leggen van een dam met duiker ter plaatse van Recht van ter Leede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verhard oppervlak, het plaatsen van een beschoeiing en het leggen van een dam met duiker ter plaatse van Recht van ter Leede te Leerbroek. Zaaknummer: 2017015992. </text:p>
            <text:p text:style-name="common-al">Start bezwaartermijn: 17-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verhard oppervlak, het plaatsen van een beschoeiing en het leggen van een dam met duiker ter plaatse van Recht van ter Leede te Le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1</meta:user-defined>
    <meta:user-defined meta:name="OVERHEIDop.WsbID/DC.identifier">wsb-2017-4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5</meta:user-defined>
    <meta:user-defined meta:name="OVERHEIDop.woonplaats">Leerbroek</meta:user-defined>
    <meta:user-defined meta:name="OVERHEIDop.straatnaam">Recht van ter Lee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62 435439</meta:user-defined>
    <meta:user-defined meta:name="OVERHEIDop.versieInformatie"/>
  </office:meta>
</office:document-meta>
</file>