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twee zakbakens en het uitvoeren van bronneringswerkzaamheden ter plaatse van de Waaldijk (Hosterdstraat)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twee zakbakens en het uitvoeren van bronneringswerkzaamheden ter plaatse van de Waaldijk (Hosterdstraat) te Beuningen. Zaaknummer: 2017016129. </text:p>
            <text:p text:style-name="common-al">Start bezwaartermijn: 17-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10</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10</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10</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twee zakbakens en het uitvoeren van bronneringswerkzaamheden ter plaatse van de Waaldijk (Hosterdstraat) te Beu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810</meta:user-defined>
    <meta:user-defined meta:name="OVERHEIDop.WsbID/DC.identifier">wsb-2017-48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41KB 7</meta:user-defined>
    <meta:user-defined meta:name="OVERHEIDop.woonplaats">Beuningen Gld</meta:user-defined>
    <meta:user-defined meta:name="OVERHEIDop.straatnaam">Hosterd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2498 431086</meta:user-defined>
    <meta:user-defined meta:name="OVERHEIDop.versieInformatie"/>
  </office:meta>
</office:document-meta>
</file>