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beschoeiing en een vlonder voor een uitstapvoorziening voor kano's - Brink Schalkwijk (code HDSR72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brengen van beschoeiing en een vlonder voor een uitstapvoorziening voor kano's in de keurzones van een primaire watergang en overige waterkering. Op de locatie Brink in Schalkwijk, in de gemeente Houten. Dit besluit is verzonden op 17 januari 2017.</text:p>
            <text:p text:style-name="common-al">
            <text:span text:style-name="nadrukvet">Ter inzage</text:span>
          </text:p>
            <text:p text:style-name="common-al">U kunt de vergunning en de bijbehorende stukken inzien van 20 januari 2017 tot en met 3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9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8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beschoeiing en een vlonder voor een uitstapvoorziening voor kano's - Brink Schalkwijk (code HDSR72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81</meta:user-defined>
    <meta:user-defined meta:name="OVERHEIDop.WsbID/DC.identifier">wsb-2017-481</meta:user-defined>
    <meta:user-defined meta:name="OVERHEID.TaxonomieBeleidsagenda/OVERHEID.category">Ruimte en infrastructuur | Organisatie en beleid</meta:user-defined>
    <meta:user-defined meta:name="OVERHEIDop.referentienummer">1160073</meta:user-defined>
    <meta:user-defined meta:name="DCTERMS.abstract">Watervergunning voor het aanbrengen van beschoeiing en een vlonder voor een uitstapvoorziening voor kano's in de keurzones van een primaire watergang en overige waterkering op de locatie Brink  in Schalkwijk, in de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meta:user-defined>
    <meta:user-defined meta:name="OVERHEIDop.woonplaats">Schalkwijk</meta:user-defined>
    <meta:user-defined meta:name="OVERHEIDop.straatnaam">Brin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1681 444764</meta:user-defined>
    <meta:user-defined meta:name="OVERHEIDop.versieInformatie"/>
  </office:meta>
</office:document-meta>
</file>