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grondwater afkomstig van open bodemenergiesysteem in A-water ter plaatse van Park 1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grondwater afkomstig van open bodemenergiesysteem in A-water ter plaatse van Park 15 te Valburg. Zaaknummer: 2017027220. </text:p>
            <text:p text:style-name="common-al">Start bezwaartermijn: 17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grondwater afkomstig van open bodemenergiesysteem in A-water ter plaatse van Park 15 te V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09</meta:user-defined>
    <meta:user-defined meta:name="OVERHEIDop.WsbID/DC.identifier">wsb-2017-48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5BA 11</meta:user-defined>
    <meta:user-defined meta:name="OVERHEIDop.woonplaats">Valburg</meta:user-defined>
    <meta:user-defined meta:name="OVERHEIDop.straatnaam">B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670 435967</meta:user-defined>
    <meta:user-defined meta:name="OVERHEIDop.versieInformatie"/>
  </office:meta>
</office:document-meta>
</file>