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aanbouw bestaande woning in beschermingszone regionale waterkering (diefdijklinie) t.p.v. Spijksedijk 1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aan bestaande woning in de beschermingszone van een regionale waterkering (diefdijklinie) t.p.v. Spijksedijk 13 te Gorinchem. Zaaknummer 2017019675. </text:p>
            <text:p text:style-name="common-al">Start bezwaartermijn: 16-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0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aanbouw bestaande woning in beschermingszone regionale waterkering (diefdijklinie) t.p.v. Spijksedijk 13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07</meta:user-defined>
    <meta:user-defined meta:name="OVERHEIDop.WsbID/DC.identifier">wsb-2017-48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7GN 26</meta:user-defined>
    <meta:user-defined meta:name="OVERHEIDop.woonplaats">Gorinchem</meta:user-defined>
    <meta:user-defined meta:name="OVERHEIDop.straatnaam">Spijk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207 427651</meta:user-defined>
    <meta:user-defined meta:name="OVERHEIDop.versieInformatie"/>
  </office:meta>
</office:document-meta>
</file>