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koppelen van wijk ‘Achter de Pijp’ en maken lozingspunten in watergangen t.p.v. Grote Wielsloot en Tiendweg 87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fkoppelen van de wijk ‘Achter de Pijp’ en het maken van lozingspunten in watergangen t.p.v. Grote Wielsloot en Tiendweg 87 te Leerdam. Zaaknummer 201622307. </text:p>
            <text:p text:style-name="common-al">Start bezwaartermijn: 16-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0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0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0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fkoppelen van wijk ‘Achter de Pijp’ en maken lozingspunten in watergangen t.p.v. Grote Wielsloot en Tiendweg 87 te Le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06</meta:user-defined>
    <meta:user-defined meta:name="OVERHEIDop.WsbID/DC.identifier">wsb-2017-48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2EJ</meta:user-defined>
    <meta:user-defined meta:name="OVERHEIDop.woonplaats">Leerdam</meta:user-defined>
    <meta:user-defined meta:name="OVERHEIDop.straatnaam">Tien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703 432953</meta:user-defined>
    <meta:user-defined meta:name="OVERHEIDop.versieInformatie"/>
  </office:meta>
</office:document-meta>
</file>