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beukenhaag binnen beschermingszone A-water t.p.v. Parkstraat 8 te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beukenhaag binnen de beschermingszone van een A-water t.p.v. Parkstraat 8 te Maurik. Zaaknummer 2017018509. </text:p>
            <text:p text:style-name="common-al">Start bezwaartermijn: 16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beukenhaag binnen beschermingszone A-water t.p.v. Parkstraat 8 te Mau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05</meta:user-defined>
    <meta:user-defined meta:name="OVERHEIDop.WsbID/DC.identifier">wsb-2017-48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21CB</meta:user-defined>
    <meta:user-defined meta:name="OVERHEIDop.woonplaats">Maurik</meta:user-defined>
    <meta:user-defined meta:name="OVERHEIDop.straatnaam">Pa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5377 440924</meta:user-defined>
    <meta:user-defined meta:name="OVERHEIDop.versieInformatie"/>
  </office:meta>
</office:document-meta>
</file>