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sonderingen op vier locaties in/nabij regionale waterkering en bijbehorende beschermingszone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sonderingen op vier locaties in/nabij regionale waterkering en bijbehorende beschermingszone te Alblasserdam. Zaaknummer 2017019286. </text:p>
            <text:p text:style-name="common-al">Start bezwaartermijn: 16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0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0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0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sonderingen op vier locaties in/nabij regionale waterkering en bijbehorende beschermingszone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03</meta:user-defined>
    <meta:user-defined meta:name="OVERHEIDop.WsbID/DC.identifier">wsb-2017-48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</meta:user-defined>
    <meta:user-defined meta:name="OVERHEIDop.woonplaats">Alblasserdam</meta:user-defined>
    <meta:user-defined meta:name="OVERHEIDop.straatnaam">Jan Smit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4274 430684</meta:user-defined>
    <meta:user-defined meta:name="OVERHEIDop.versieInformatie"/>
  </office:meta>
</office:document-meta>
</file>