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34 lichtmasten langs de Arkelsedijk van huisnummer 24 tot huisnummer 173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34 lichtmasten langs de Arkelsedijk van huisnummer 24 tot huisnummer 173 te Gorinchem. Zaaknummer: 2017020426. </text:p>
            <text:p text:style-name="common-al">Start bezwaartermijn: 13-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02</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02</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02</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34 lichtmasten langs de Arkelsedijk van huisnummer 24 tot huisnummer 173 te Gor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802</meta:user-defined>
    <meta:user-defined meta:name="OVERHEIDop.WsbID/DC.identifier">wsb-2017-48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6AC 38</meta:user-defined>
    <meta:user-defined meta:name="OVERHEIDop.woonplaats">Gorinchem</meta:user-defined>
    <meta:user-defined meta:name="OVERHEIDop.straatnaam">Arkels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7254 428051</meta:user-defined>
    <meta:user-defined meta:name="OVERHEIDop.versieInformatie"/>
  </office:meta>
</office:document-meta>
</file>