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hemelwater vanaf nieuw verhard oppervlak ter plaatse van Het Hakkevelt 4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 hemelwater vanaf nieuw verhard oppervlak ter plaatse van Het Hakkevelt 4 te Wijk en Aalburg. Zaaknummer: 2017010270. </text:p>
            <text:p text:style-name="common-al">Start bezwaartermijn: 13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00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00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00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 hemelwater vanaf nieuw verhard oppervlak ter plaatse van Het Hakkevelt 4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800</meta:user-defined>
    <meta:user-defined meta:name="OVERHEIDop.WsbID/DC.identifier">wsb-2017-48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4</meta:user-defined>
    <meta:user-defined meta:name="OVERHEIDop.woonplaats">Wijk en Aalburg</meta:user-defined>
    <meta:user-defined meta:name="OVERHEIDop.straatnaam">Het Hakkevel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925 419565</meta:user-defined>
    <meta:user-defined meta:name="OVERHEIDop.versieInformatie"/>
  </office:meta>
</office:document-meta>
</file>