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VOORSTERWEG 20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C. de Jongh te Marknesse is voor het particuliere huishouden aan de Voorsterweg 20 te Marknesse een ontheffing verleend op basis van het Besluit lozing afvalwater huishoudens. De ontheffing is verleend voor het lozen van huishoudelijk afvalwater afkomstig van het particuliere huishouden aan de Voorsterweg 20 te Marknesse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2 maart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8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VOORSTERWEG 20 TE MARKNE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0</meta:user-defined>
    <meta:user-defined meta:name="OVERHEIDop.WsbID/DC.identifier">wsb-2017-480</meta:user-defined>
    <meta:user-defined meta:name="OVERHEID.TaxonomieBeleidsagenda/OVERHEID.category">Natuur en milieu | Organisatie en beleid</meta:user-defined>
    <meta:user-defined meta:name="OVERHEIDop.referentienummer">ZZL/PPAWP-L/2017/492915</meta:user-defined>
    <meta:user-defined meta:name="DCTERMS.abstract">Aan G.C. de Jongh te Marknesse is voor het particuliere huishouden aan de Voorsterweg 20 te Marknesse een ontheffing verleend op basis van het Besluit lozing afvalwater huishoudens voor het lozen van huishoudelijk afvalwater afkomstig de woning aan de Voorsterweg 20 te Markness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PT 20</meta:user-defined>
    <meta:user-defined meta:name="OVERHEIDop.woonplaats">Marknesse</meta:user-defined>
    <meta:user-defined meta:name="OVERHEIDop.straatnaam">Voorst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BLAH|exb-2017-1942</meta:user-defined>
    <meta:user-defined meta:name="OVERHEID.EPSG28992/DC.spatial">189624 522229</meta:user-defined>
    <meta:user-defined meta:name="OVERHEIDop.versieInformatie"/>
  </office:meta>
</office:document-meta>
</file>