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een natuurgebied in Stolwijk e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66) Het inrichten van een natuurgebied en het hebben van een afwijkend peil in peilgebied "Stolwijk en Berkenwoude" in de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richten van een natuurgebied in Stolwijk en Berke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48</meta:user-defined>
    <meta:user-defined meta:name="OVERHEIDop.WsbID/DC.identifier">wsb-2017-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732 443102</meta:user-defined>
    <meta:user-defined meta:name="OVERHEID.EPSG28992/DC.spatial">108251 439917</meta:user-defined>
    <meta:user-defined meta:name="OVERHEIDop.versieInformatie"/>
  </office:meta>
</office:document-meta>
</file>