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 nummer 08U009719 aan Deponie Zuid NV voor het lozen van bedrijfsafvalwater op de locatie Kragge II te Bergen op Zoom</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8 vergunning verleend (met nummer 08U009719 aan Deponie Zuid NV, Postbus 4114, 6080 AC  te Haelen voor het lozen van afvalwater afkomstig van de stortplaats Kragge II, Moervaart 25, 4622 RR Bergen op Zoom, via de riolering van de gemeente Bergen op Zoom en de afvalwaterpersleiding voor Westelijk Noord-Brabant op de rioolwaterzuiveringsinstallatie (rwzi) Bath, alsmede voor het lozen van bedrijfsafvalwater op het oppervlaktewater, te weten De Zoom.</text:p>
            <text:p text:style-name="common-al"/>
            <text:p text:style-name="common-al">De vergunning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Deponie Zuid NV valt onder deze richtlijn voor de locatie Kragge II, Moervaart 25 te Bergen op Zoom.</text:p>
            <text:p text:style-name="common-al"/>
            <text:p text:style-name="common-al">Met deze publicatie wordt uitvoering aan deze wettelijke verplichting gegeven. Voor nadere informatie met betrekking tot de verplichting en/of de vergunning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met nummer 08U009719 aan Deponie Zuid NV voor het lozen van bedrijfsafvalwater op de locatie Kragge II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799</meta:user-defined>
    <meta:user-defined meta:name="OVERHEIDop.WsbID/DC.identifier">wsb-2017-47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2</meta:user-defined>
    <meta:user-defined meta:name="OVERHEIDop.woonplaats">Bergen op Zoom</meta:user-defined>
    <meta:user-defined meta:name="OVERHEIDop.straatnaam">Moer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08U009719|exb-2017-22193</meta:user-defined>
    <meta:user-defined meta:name="OVERHEID.EPSG28992/DC.spatial">82292 391235</meta:user-defined>
    <meta:user-defined meta:name="OVERHEIDop.versieInformatie"/>
  </office:meta>
</office:document-meta>
</file>