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bushaltevoorzieningen ter plaatse van de Burgemeester van Randwijckstraat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bushaltevoorzieningen ter plaatse van de Burgemeester van Randwijckstraat te Rossum. Zaaknummer: 2017009735. </text:p>
            <text:p text:style-name="common-al">Start bezwaartermijn: 1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9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bushaltevoorzieningen ter plaatse van de Burgemeester van Randwijckstraat te Ros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98</meta:user-defined>
    <meta:user-defined meta:name="OVERHEIDop.WsbID/DC.identifier">wsb-2017-47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AV 66</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026 423273</meta:user-defined>
    <meta:user-defined meta:name="OVERHEIDop.versieInformatie"/>
  </office:meta>
</office:document-meta>
</file>