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bodemonderzoek en het graven van proefsleuven ter plaatse van de Kortenhoevenseweg 75 te Lexmo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uitvoeren van bodemonderzoek en het graven van proefsleuven ter plaatse van de Kortenhoevenseweg 75 te Lexmond. Zaaknummer: 2017017631. </text:p>
            <text:p text:style-name="common-al">Start bezwaartermijn: 13-05-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796</text:span><text:line-break/><text:date style:data-style-name="dag" text:fixed="true" text:date-value="2017-05-30"/><text:line-break/><text:date style:data-style-name="jaar" text:fixed="true" text:date-value="2017-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796</text:span><text:date style:data-style-name="nicedate" text:fixed="true" text:date-value="2017-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796</text:span><text:date style:data-style-name="nicedate" text:fixed="true" text:date-value="2017-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uitvoeren van bodemonderzoek en het graven van proefsleuven ter plaatse van de Kortenhoevenseweg 75 te Lexmon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30</meta:user-defined>
    <meta:user-defined meta:name="OVERHEIDop.publicationIssue">4796</meta:user-defined>
    <meta:user-defined meta:name="OVERHEIDop.WsbID/DC.identifier">wsb-2017-479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128CN 63</meta:user-defined>
    <meta:user-defined meta:name="OVERHEIDop.woonplaats">Lexmond</meta:user-defined>
    <meta:user-defined meta:name="OVERHEIDop.straatnaam">Kortenhoevenseweg</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31267 441858</meta:user-defined>
    <meta:user-defined meta:name="OVERHEIDop.versieInformatie"/>
  </office:meta>
</office:document-meta>
</file>