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, ter plaatse van de Bovenkerkseweg 1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, ter plaatse van de Bovenkerkseweg 14 te Giessenburg. Zaaknummer: 2017026433. </text:p>
            <text:p text:style-name="common-al">Start bezwaartermijn: 12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, ter plaatse van de Bovenkerkseweg 14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95</meta:user-defined>
    <meta:user-defined meta:name="OVERHEIDop.WsbID/DC.identifier">wsb-2017-4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B</meta:user-defined>
    <meta:user-defined meta:name="OVERHEIDop.woonplaats">Giessenburg</meta:user-defined>
    <meta:user-defined meta:name="OVERHEIDop.straatnaam">Bovenker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170 429401</meta:user-defined>
    <meta:user-defined meta:name="OVERHEIDop.versieInformatie"/>
  </office:meta>
</office:document-meta>
</file>