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4 bestaande infrastructurele duikers ter plaatse van de Burg. Viezeelaan, de Ds. Poortstraat/Randweg, de Molenakker en de Molenakker/Randweg in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4 bestaande infrastructurele duikers ter plaatse van de Burg. Viezeelaan, de Ds. Poortstraat/Randweg, de Molenakker en de Molenakker/Randweg in Streefkerk. Zaaknummer: 2017026231. </text:p>
            <text:p text:style-name="common-al">Start bezwaartermijn: 12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4 bestaande infrastructurele duikers ter plaatse van de Burg. Viezeelaan, de Ds. Poortstraat/Randweg, de Molenakker en de Molenakker/Randweg in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94</meta:user-defined>
    <meta:user-defined meta:name="OVERHEIDop.WsbID/DC.identifier">wsb-2017-4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</meta:user-defined>
    <meta:user-defined meta:name="OVERHEIDop.woonplaats">Streefkerk</meta:user-defined>
    <meta:user-defined meta:name="OVERHEIDop.straatnaam">Ra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953 434867</meta:user-defined>
    <meta:user-defined meta:name="OVERHEIDop.versieInformatie"/>
  </office:meta>
</office:document-meta>
</file>