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beschoeiing en schanskorf, vervangen vlonder en verwijderen van talud binnen de beschermingszone van A-water t.p.v. Kooiweg 3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beschoeiing en schanskorf, het vervangen van een vlonder en het verwijderen van talud binnen de beschermingszone van A-water t.p.v. Kooiweg 3 te Brakel. Zaaknummer 2017014199. </text:p>
            <text:p text:style-name="common-al">Start bezwaartermijn: 09-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9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9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9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beschoeiing en schanskorf, vervangen vlonder en verwijderen van talud binnen de beschermingszone van A-water t.p.v. Kooiweg 3 te Bra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93</meta:user-defined>
    <meta:user-defined meta:name="OVERHEIDop.WsbID/DC.identifier">wsb-2017-47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6VT</meta:user-defined>
    <meta:user-defined meta:name="OVERHEIDop.woonplaats">Brakel</meta:user-defined>
    <meta:user-defined meta:name="OVERHEIDop.straatnaam">Kooi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513 424262</meta:user-defined>
    <meta:user-defined meta:name="OVERHEIDop.versieInformatie"/>
  </office:meta>
</office:document-meta>
</file>