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alkerweg 85 in Vinkenbuu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een dam met duiker nabij de Balkerweg 85 in Vinkenbuurt (<text:span text:style-name="nadrukcur">dossiernummer Z/17/011619; verzenddatum 26-05-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9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alkerweg 85 in Vinkenbuu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92</meta:user-defined>
    <meta:user-defined meta:name="OVERHEIDop.WsbID/DC.identifier">wsb-2017-47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39PT 85</meta:user-defined>
    <meta:user-defined meta:name="OVERHEIDop.woonplaats">Vinkenbuurt</meta:user-defined>
    <meta:user-defined meta:name="OVERHEIDop.straatnaam">Balk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119 511931</meta:user-defined>
    <meta:user-defined meta:name="OVERHEIDop.versieInformatie"/>
  </office:meta>
</office:document-meta>
</file>