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permanente beregeningsinstallatie met onttrekkingsvoorziening in B-water t.p.v. Van Heemstraweg-West 27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ermanente beregeningsinstallatie met onttrekkingsvoorziening in B-water t.p.v. Van Heemstraweg-West 27 te Zaltbommel. Zaaknummer 2017013372. </text:p>
            <text:p text:style-name="common-al">Start bezwaartermijn: 09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permanente beregeningsinstallatie met onttrekkingsvoorziening in B-water t.p.v. Van Heemstraweg-West 27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91</meta:user-defined>
    <meta:user-defined meta:name="OVERHEIDop.WsbID/DC.identifier">wsb-2017-4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PZ 27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885 423399</meta:user-defined>
    <meta:user-defined meta:name="OVERHEIDop.versieInformatie"/>
  </office:meta>
</office:document-meta>
</file>