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boringen t.b.v. gesloten bodemenergiesysteem in binnendijkse buitenbeschermingszone van primaire waterkering t.p.v. Rivierdijk 10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t.b.v. gesloten bodemenergiesysteem in binnendijkse buitenbeschermingszone van primaire waterkering t.p.v. Rivierdijk 101 te Hardinxveld-Giessendam. Zaaknummer 2017013700. </text:p>
            <text:p text:style-name="common-al">Start bezwaartermijn: 09-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boringen t.b.v. gesloten bodemenergiesysteem in binnendijkse buitenbeschermingszone van primaire waterkering t.p.v. Rivierdijk 101 te Hardinxveld-Giess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90</meta:user-defined>
    <meta:user-defined meta:name="OVERHEIDop.WsbID/DC.identifier">wsb-2017-47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J 111</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473 426730</meta:user-defined>
    <meta:user-defined meta:name="OVERHEIDop.versieInformatie"/>
  </office:meta>
</office:document-meta>
</file>