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brengen van een houten omheining op de beschermingszone van een a-water ter hoogte van Molendreef 167 te Ossen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anuari 2017 met registratienummer WBD17-00090, het voor aanbrengen van een houten omheining op de beschermingszone van een a-water ter hoogte van Molendreef 167 te Ossendrecht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47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7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brengen van een houten omheining op de beschermingszone van een a-water ter hoogte van Molendreef 167 te Ossend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79</meta:user-defined>
    <meta:user-defined meta:name="OVERHEIDop.WsbID/DC.identifier">wsb-2017-479</meta:user-defined>
    <meta:user-defined meta:name="OVERHEID.TaxonomieBeleidsagenda/OVERHEID.category">Ruimte en infrastructuur | Organisatie en beleid</meta:user-defined>
    <meta:user-defined meta:name="OVERHEIDop.referentienummer">WBD17-0009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41RV 167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2670 378912</meta:user-defined>
    <meta:user-defined meta:name="OVERHEIDop.versieInformatie"/>
  </office:meta>
</office:document-meta>
</file>