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plaatsen van een tijdelijke woonunit op een primaire kering ter plaatse van Waalbandijk 109 te Beneden-Leeuw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plaatsen van een tijdelijke woonunit op een primaire kering ter plaatse van Waalbandijk 109 te Beneden-Leeuwen. Zaaknummer: 2017015654. </text:p>
            <text:p text:style-name="common-al">Start bezwaartermijn: 06-05-2017.</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4789</text:span><text:line-break/><text:date style:data-style-name="dag" text:fixed="true" text:date-value="2017-05-30"/><text:line-break/><text:date style:data-style-name="jaar" text:fixed="true" text:date-value="2017-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789</text:span><text:date style:data-style-name="nicedate" text:fixed="true" text:date-value="2017-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789</text:span><text:date style:data-style-name="nicedate" text:fixed="true" text:date-value="2017-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plaatsen van een tijdelijke woonunit op een primaire kering ter plaatse van Waalbandijk 109 te Beneden-Leeuw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30</meta:user-defined>
    <meta:user-defined meta:name="OVERHEIDop.publicationIssue">4789</meta:user-defined>
    <meta:user-defined meta:name="OVERHEIDop.WsbID/DC.identifier">wsb-2017-4789</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6658KB 89</meta:user-defined>
    <meta:user-defined meta:name="OVERHEIDop.woonplaats">Beneden-Leeuwen</meta:user-defined>
    <meta:user-defined meta:name="OVERHEIDop.straatnaam">Waalbandijk</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63125 433225</meta:user-defined>
    <meta:user-defined meta:name="OVERHEIDop.versieInformatie"/>
  </office:meta>
</office:document-meta>
</file>