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nieuwe damwand in de Alblas  ter plaatse van Oosteinde 54 en 55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nieuwe damwand in de Alblas  ter plaatse van Oosteinde 54 en 55 te Oud-Alblas. Zaaknummer: 2017006977. </text:p>
            <text:p text:style-name="common-al">Start bezwaartermijn: 06-05-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788</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88</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88</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een nieuwe damwand in de Alblas  ter plaatse van Oosteinde 54 en 55 te Oud-Albla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0</meta:user-defined>
    <meta:user-defined meta:name="OVERHEIDop.publicationIssue">4788</meta:user-defined>
    <meta:user-defined meta:name="OVERHEIDop.WsbID/DC.identifier">wsb-2017-478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69AV</meta:user-defined>
    <meta:user-defined meta:name="OVERHEIDop.woonplaats">Oud-Alblas</meta:user-defined>
    <meta:user-defined meta:name="OVERHEIDop.straatnaam">Oosteinde</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08503 430239</meta:user-defined>
    <meta:user-defined meta:name="OVERHEIDop.versieInformatie"/>
  </office:meta>
</office:document-meta>
</file>