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Jan Blankenw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Jan Blankenweg te Vianen. Zaaknummer: 2017002558. </text:p>
            <text:p text:style-name="common-al">Start bezwaartermijn: 06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8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Jan Blankenweg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787</meta:user-defined>
    <meta:user-defined meta:name="OVERHEIDop.WsbID/DC.identifier">wsb-2017-47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ZA 1</meta:user-defined>
    <meta:user-defined meta:name="OVERHEIDop.woonplaats">Vianen</meta:user-defined>
    <meta:user-defined meta:name="OVERHEIDop.straatnaam">Jan Blank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146 445178</meta:user-defined>
    <meta:user-defined meta:name="OVERHEIDop.versieInformatie"/>
  </office:meta>
</office:document-meta>
</file>