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put, aanleg duiker, plaatsen beschoeiing in en het vergraven van een B-water ter plaatse van Bouwplan Klingelenberg te Tu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put, de aanleg van een duiker, het plaatsen van beschoeiing in en het vergraven van een B-water ter plaatse van Bouwplan Klingelenberg te Tuil. Zaaknummer: 2017009892. </text:p>
            <text:p text:style-name="common-al">Start bezwaartermijn: 05-05-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786</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86</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86</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put, aanleg duiker, plaatsen beschoeiing in en het vergraven van een B-water ter plaatse van Bouwplan Klingelenberg te Tui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786</meta:user-defined>
    <meta:user-defined meta:name="OVERHEIDop.WsbID/DC.identifier">wsb-2017-47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76BN 22</meta:user-defined>
    <meta:user-defined meta:name="OVERHEIDop.woonplaats">Tuil</meta:user-defined>
    <meta:user-defined meta:name="OVERHEIDop.straatnaam">Wilhelmina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4897 426210</meta:user-defined>
    <meta:user-defined meta:name="OVERHEIDop.versieInformatie"/>
  </office:meta>
</office:document-meta>
</file>