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realisatie van waterberging in plan Grote Wielsloot ter plaatse van Tiendwe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realisatie van waterberging in plan Grote Wielsloot ter plaatse van Tiendweg te Leerdam. Zaaknummer: 2017006872. </text:p>
            <text:p text:style-name="common-al">Start bezwaartermijn: 05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85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8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8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realisatie van waterberging in plan Grote Wielsloot ter plaatse van Tiendweg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785</meta:user-defined>
    <meta:user-defined meta:name="OVERHEIDop.WsbID/DC.identifier">wsb-2017-47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EM 114</meta:user-defined>
    <meta:user-defined meta:name="OVERHEIDop.woonplaats">Leerdam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914 433236</meta:user-defined>
    <meta:user-defined meta:name="OVERHEIDop.versieInformatie"/>
  </office:meta>
</office:document-meta>
</file>