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weg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L.17.090.V01) het onttrekken en lozen in oppervlaktewater van grondwater dat vrijkomt bij werkzaamheden aan het warmtenet ter plaatse van de McDonalds aan de Hoofdweg in Capelle aan de IJssel. In de periode van 15 mei 2017 tot en met 28 juli 2017 zal maximaal 16 m3/u worden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voornaam][achterna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8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ofdweg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1</meta:user-defined>
    <meta:user-defined meta:name="OVERHEIDop.WsbID/DC.identifier">wsb-2017-47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8LC 46b</meta:user-defined>
    <meta:user-defined meta:name="OVERHEIDop.woonplaats">Capelle aan den IJssel</meta:user-defined>
    <meta:user-defined meta:name="OVERHEIDop.straatnaam">Hoofd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646 441437</meta:user-defined>
    <meta:user-defined meta:name="OVERHEIDop.versieInformatie"/>
  </office:meta>
</office:document-meta>
</file>