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52.V06, 24 mei 2017) het met een bedrijfsauto berijden van een voor motorvoertuigen gesoten verklaarde weg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8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8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780</meta:user-defined>
    <meta:user-defined meta:name="OVERHEIDop.WsbID/DC.identifier">wsb-2017-478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11 444239</meta:user-defined>
    <meta:user-defined meta:name="OVERHEIDop.versieInformatie"/>
  </office:meta>
</office:document-meta>
</file>