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lling onttrekkingsverbod uit oppervlaktewaterlicham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in verband met de aanhoudende droogte en het daarmee verband houdende watertekort met ingang van maandag  29 mei 2017, 12.00 uur een onttrekkingsverbod uit oppervlaktewaterlichamen van kracht wordt, geldend voor alle oppervlaktewaterlichamen in Noord- en Midden-Limburg (beheergebied van voormalig Waterschap Peel en Maasvallei). Het verbod wordt ingesteld op basis van artikel 3.7 van de Keur. Het verbod geldt tot uiterlijk 1 oktober 2017. Al naar gelang de omstandigheden kan het verbod tussentijds worden gewijzigd dan wel worden ingetrokken. Wijziging of intrekking van het verbod wordt op identieke wijze openbaar bekend gemaakt. Doel van het verbod is om verdere daling van het waterpeil te voorkomen en voldoende voorraad te behouden voor de warme en droge periode die wordt verwacht. Het waterschap zal toezien op de naleving van het onttrekkingsverbod. </text:p>
            <text:p text:style-name="common-al">
            <text:span text:style-name="nadrukvet">Uitzondering 1:</text:span>
          </text:p>
            <text:p text:style-name="common-al">Het verbod geldt niet voor de volgende (delen van) oppervlaktewaterlichamen omdat deze in de regel altijd voldoende afvoer hebben:</text:p>
            <text:p text:style-name="common-al">1. Niers</text:p>
            <text:p text:style-name="common-al">2. Swalm</text:p>
            <text:p text:style-name="common-al">3. Heukelomsebeek: het gedeelte gelegen tussen de Maas en de stuw aan de Zeedijk</text:p>
            <text:p text:style-name="common-al">4. Eckeltsebeek: het gedeelte gelegen tussen de Maas en de Spitsbrug</text:p>
            <text:p text:style-name="common-al">5. Neerbeek: het gedeelte gelegen tussen de Maas en Winkelmolenstuw</text:p>
            <text:p text:style-name="common-al">6. Oostrumsche Beek: het gedeelte gelegen tussen de Maas en de watermolen aan de St. Wilbertsweg te Geysteren</text:p>
            <text:p text:style-name="common-al">7. Boschmolenplas. </text:p>
            <text:p text:style-name="common-al">
            <text:span text:style-name="nadrukvet">Uitzondering 2:</text:span>
          </text:p>
            <text:p text:style-name="common-al">Het verbod geldt niet voor onttrekking ten behoeve van veedrenking middels een weidepomp, mits niet mechanisch aangedreven. </text:p>
            <text:p text:style-name="common-al">
            <text:span text:style-name="nadrukvet">Uitzondering 3:</text:span>
          </text:p>
            <text:p text:style-name="common-al">Het verbod geldt niet voor onttrekkingen uit een oppervlaktewaterlichaam ten behoeve van de volgende kapitaalintensieve teelten in verband met het voorkomen van beschadiging van de planten en/of vruchten ten gevolge van gebruik van grondwater en/of ten gevolge van zonverbranding:</text:p>
            <text:p text:style-name="common-al">1. bedrijfsmatige fruitteelt</text:p>
            <text:p text:style-name="common-al">2. bedrijfsmatige groenteteelt</text:p>
            <text:p text:style-name="common-al">3. bedrijfsmatige bloemen- en plantenteelt</text:p>
            <text:p text:style-name="common-al">4. bedrijfsmatige bomenteelt </text:p>
            <text:p text:style-name="common-al">
            <text:span text:style-name="nadrukcur">Toelichting bij uitzondering 3: </text:span>
          </text:p>
            <text:p text:style-name="common-al">Gebruik van grondwater kan schade veroorzaken aan bepaalde kapitaalintensieve teelten als gevolg van bijv. ijzerafzetting op de planten en\of vruchten. Voorbeelden van gewassen/teelten die niet als kapitaalintensief worden aangemerkt zijn: grasland (inclusief graszoden), maïs, suikerbieten, aardappelen en granen. Deze gewassen en teelten kunnen zonder problemen met grondwater worden beregend. Een uitzondering op het onttrekkingsverbod is hiervoor dan ook niet mogelijk.</text:p>
            <text:p text:style-name="common-al">De vergunninghouders en melders worden via een separaat schrijven in kennis gesteld van de instelling van het onttrekkingsverbod. Het verbod wordt ingesteld overeenkomstig het beleid zoals dat dienaangaande door het bestuur van het waterschap is vastgesteld. </text:p>
            <text:p text:style-name="common-al">Het dagelijks bestuur,</text:p>
            <text:p text:style-name="common-al">drs. H. Mensink, secretaris</text:p>
            <text:p text:style-name="last-al">drs. ing. P.F.C.W. van den Broeck, voorzit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4777</text:span><text:line-break/><text:date style:data-style-name="dag" text:fixed="true" text:date-value="2017-05-30"/><text:line-break/><text:date style:data-style-name="jaar" text:fixed="true" text:date-value="2017-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777</text:span><text:date style:data-style-name="nicedate" text:fixed="true" text:date-value="2017-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777</text:span><text:date style:data-style-name="nicedate" text:fixed="true" text:date-value="2017-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lling onttrekkingsverbod uit oppervlaktewaterlicham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30</meta:user-defined>
    <meta:user-defined meta:name="OVERHEIDop.publicationIssue">4777</meta:user-defined>
    <meta:user-defined meta:name="OVERHEIDop.WsbID/DC.identifier">wsb-2017-4777</meta:user-defined>
    <meta:user-defined meta:name="OVERHEID.TaxonomieBeleidsagenda/OVERHEID.category">Natuur en milieu | Organisatie en beleid</meta:user-defined>
    <meta:user-defined meta:name="OVERHEID.Waterschap/DC.spatial">Waterschap Limburg</meta:user-defined>
    <meta:user-defined meta:name="DC.source">artikel 78, eerste lid, van de Waterschapswet;1.0:c:BWBR0005108&amp;artikel=78&amp;lid=1&amp;g=2017-04-01</meta:user-defined>
    <meta:user-defined meta:name="OVERHEID.Organisatietype/OVERHEID.organisationType">waterschap</meta:user-defined>
    <meta:user-defined meta:name="OVERHEID.Informatietype/DC.type">officiële publicatie</meta:user-defined>
    <meta:user-defined meta:name="OVERHEID.Waterschap/DC.creator">Waterschap Limburg</meta:user-defined>
    <dc:language>nl</dc:language>
    <meta:user-defined meta:name="OVERHEIDgvop.Informatietype/DC.type">Overige besluiten van algemene strekking</meta:user-defined>
    <meta:user-defined meta:name="OVERHEID.Waterschap/DCTERMS.publisher">Waterschap Limburg</meta:user-defined>
    <meta:user-defined meta:name="OVERHEID.Waterschap/OVERHEID.authority">Waterschap Limburg</meta:user-defined>
    <meta:user-defined meta:name="OVERHEIDop.versieInformatie"/>
  </office:meta>
</office:document-meta>
</file>