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houten banken en het realiseren van een overstap nabij de Oud-Herkingse Zeedijk te Her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twee houten banken en het realiseren van een overstap nabij de Oud-Herkingse Zeedijk te Herkingen, dossiernummer D0037366.</text:p>
            <text:p text:style-name="common-al">Start bezwaartermijn (6 weken): 1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twee houten banken en het realiseren van een overstap nabij de Oud-Herkingse Zeedijk te Herk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3</meta:user-defined>
    <meta:user-defined meta:name="OVERHEIDop.WsbID/DC.identifier">wsb-2017-47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9</meta:user-defined>
    <meta:user-defined meta:name="OVERHEIDop.woonplaats">Herkingen</meta:user-defined>
    <meta:user-defined meta:name="OVERHEIDop.straatnaam">Klinkerland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909 414089</meta:user-defined>
    <meta:user-defined meta:name="OVERHEIDop.versieInformatie"/>
  </office:meta>
</office:document-meta>
</file>