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civieltechnische werkzaamheden ten behoeve van het Pascalkwartier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diverse civieltechnische werkzaamheden ten behoeve van het Pascalkwartier te Rotterdam, dossiernummer D0037347.</text:p>
            <text:p text:style-name="common-al">Start bezwaartermijn (6 weken): 1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diverse civieltechnische werkzaamheden ten behoeve van het Pascalkwartier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2</meta:user-defined>
    <meta:user-defined meta:name="OVERHEIDop.WsbID/DC.identifier">wsb-2017-47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