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schoeiing met een vlonder ter plaatse van de Bevershoek 34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beschoeiing  met een vlonder, dossiernummer D0037344.</text:p>
            <text:p text:style-name="common-al">Start bezwaartermijn (6 weken): 1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beschoeiing met een vlonder ter plaatse van de Bevershoek 34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1</meta:user-defined>
    <meta:user-defined meta:name="OVERHEIDop.WsbID/DC.identifier">wsb-2017-47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BL 29</meta:user-defined>
    <meta:user-defined meta:name="OVERHEIDop.woonplaats">Rhoon</meta:user-defined>
    <meta:user-defined meta:name="OVERHEIDop.straatnaam">Werk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056 430010</meta:user-defined>
    <meta:user-defined meta:name="OVERHEIDop.versieInformatie"/>
  </office:meta>
</office:document-meta>
</file>