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eschoeiing ter plaatse van de Petrus Steyaertlaan 3 te Heke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beschoeiing, dossiernummer D0037128.</text:p>
            <text:p text:style-name="common-al">Start bezwaartermijn (6 weken): 19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70</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70</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70</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beschoeiing ter plaatse van de Petrus Steyaertlaan 3 te Hekel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770</meta:user-defined>
    <meta:user-defined meta:name="OVERHEIDop.WsbID/DC.identifier">wsb-2017-47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9BW 3</meta:user-defined>
    <meta:user-defined meta:name="OVERHEIDop.woonplaats">Hekelingen</meta:user-defined>
    <meta:user-defined meta:name="OVERHEIDop.straatnaam">Petrus Steyaert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3504 426812</meta:user-defined>
    <meta:user-defined meta:name="OVERHEIDop.versieInformatie"/>
  </office:meta>
</office:document-meta>
</file>