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 en middenspanningskabels en het plaatsen van een trafostation aan de Brielselaan 4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 en middenspanningskabels en het plaatsen van een trafostation aan de Brielselaan 45 te Rotterdam, dossiernummer D0037037.</text:p>
            <text:p text:style-name="common-al">Start bezwaartermijn (6 weken): 1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 en middenspanningskabels en het plaatsen van een trafostation aan de Brielselaan 45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9</meta:user-defined>
    <meta:user-defined meta:name="OVERHEIDop.WsbID/DC.identifier">wsb-2017-47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LG 116a</meta:user-defined>
    <meta:user-defined meta:name="OVERHEIDop.woonplaats">Rotterdam</meta:user-defined>
    <meta:user-defined meta:name="OVERHEIDop.straatnaam">Briels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222 434536</meta:user-defined>
    <meta:user-defined meta:name="OVERHEIDop.versieInformatie"/>
  </office:meta>
</office:document-meta>
</file>