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ing van een voorschrift van de op 10 mei 2016 verleende watervergunning D0032719 met betrekking tot de bouw van een woning aan Groeneweg 56 te Numans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voorschrift 17 van vergunning D0032719 te wijzigen, onder dossiernummer D0036987.</text:p>
            <text:p text:style-name="common-al">Start bezwaartermijn (6 weken): 19 mei 2017. Het besluit ligt ter inzage bij waterschap Hollandse Delta te Ridderkerk.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9 me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768</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68</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68</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wijziging van een voorschrift van de op 10 mei 2016 verleende watervergunning D0032719 met betrekking tot de bouw van een woning aan Groeneweg 56 te Numansdor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30</meta:user-defined>
    <meta:user-defined meta:name="OVERHEIDop.publicationIssue">4768</meta:user-defined>
    <meta:user-defined meta:name="OVERHEIDop.WsbID/DC.identifier">wsb-2017-476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81XC 56</meta:user-defined>
    <meta:user-defined meta:name="OVERHEIDop.woonplaats">Numansdorp</meta:user-defined>
    <meta:user-defined meta:name="OVERHEIDop.straatnaam">Groene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9414 416487</meta:user-defined>
    <meta:user-defined meta:name="OVERHEIDop.versieInformatie"/>
  </office:meta>
</office:document-meta>
</file>