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hemelwaterriolering met uitstroomvoorziening ter plaatse van het oppervlaktewaterlichaam gelegen langs de Noorddijk te Melissa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leggen van een hemelwaterriolering met uitstroomvoorziening ter plaatse van het oppervlaktewaterlichaam gelegen langs de Noorddijk te Melissant, dossiernummer D0037343.</text:p>
            <text:p text:style-name="common-al">Start bezwaartermijn (6 weken): 23 me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3 me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766</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66</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66</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een hemelwaterriolering met uitstroomvoorziening ter plaatse van het oppervlaktewaterlichaam gelegen langs de Noorddijk te Melissan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30</meta:user-defined>
    <meta:user-defined meta:name="OVERHEIDop.publicationIssue">4766</meta:user-defined>
    <meta:user-defined meta:name="OVERHEIDop.WsbID/DC.identifier">wsb-2017-476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47</meta:user-defined>
    <meta:user-defined meta:name="OVERHEIDop.woonplaats">Melissant</meta:user-defined>
    <meta:user-defined meta:name="OVERHEIDop.straatnaam">Noord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4462 420466</meta:user-defined>
    <meta:user-defined meta:name="OVERHEIDop.versieInformatie"/>
  </office:meta>
</office:document-meta>
</file>