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inspectieputten op een viertal locaties ter plaatse van de Korte Stadion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graven van inspectieputten op een viertal locaties ter plaatse van de Korte Stadionweg te Rotterdam, dossiernummer D0037272.</text:p>
            <text:p text:style-name="common-al">Start bezwaartermijn (6 weken): 23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65</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65</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65</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inspectieputten op een viertal locaties ter plaatse van de Korte Stadionweg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65</meta:user-defined>
    <meta:user-defined meta:name="OVERHEIDop.WsbID/DC.identifier">wsb-2017-47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7</meta:user-defined>
    <meta:user-defined meta:name="OVERHEIDop.woonplaats">Rotterdam</meta:user-defined>
    <meta:user-defined meta:name="OVERHEIDop.straatnaam">Korte Stadio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5005 434904</meta:user-defined>
    <meta:user-defined meta:name="OVERHEIDop.versieInformatie"/>
  </office:meta>
</office:document-meta>
</file>