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nieuwbouwwoningen in het deelgebied Fregat, binnen project De Haven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nieuwbouwwoningen in het deelgebied Fregat, binnen project De Haven te Spijkenisse, dossiernummer D0036971.</text:p>
            <text:p text:style-name="common-al">Start bezwaartermijn (6 weken): 23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64</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64</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64</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nieuwbouwwoningen in het deelgebied Fregat, binnen project De Haven te Spijkeniss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64</meta:user-defined>
    <meta:user-defined meta:name="OVERHEIDop.WsbID/DC.identifier">wsb-2017-47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1AB 18</meta:user-defined>
    <meta:user-defined meta:name="OVERHEIDop.woonplaats">Spijkenisse</meta:user-defined>
    <meta:user-defined meta:name="OVERHEIDop.straatnaam">Ir. Herman de Groo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2305 430095</meta:user-defined>
    <meta:user-defined meta:name="OVERHEIDop.versieInformatie"/>
  </office:meta>
</office:document-meta>
</file>