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woningbouwlocatie de Akkerranden aan de Molendijk in Oudenhoorn, gemeente Nisse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rijp maken van woningbouwlocatie de Akkerranden aan de Molendijk in Oudenhoorn, gemeente Nissewaard, dossiernummer D0036689. De vergunning betreft het:</text:p>
            <text:p text:style-name="common-al">- verwijderen van objecten;</text:p>
            <text:p text:style-name="common-al">- aanbrengen van duikers;</text:p>
            <text:p text:style-name="common-al">- dempen van watergangen;</text:p>
            <text:p text:style-name="common-al">- laten vervallen onderbemaling en daarmee verplaatsen van peilgebiedsbegrenzing;</text:p>
            <text:p text:style-name="common-al">- (ver)graven van watergangen ter compensatie van dempen van oppervlaktewater en toename verharding;</text:p>
            <text:p text:style-name="common-al">- aanbrengen van nieuw verhard oppervlak;</text:p>
            <text:p text:style-name="common-al">- aanbrengen van grondkerende constructies;</text:p>
            <text:p text:style-name="common-al">- aanbrengen uitstroomvoorzieningen als gevolg van de toename verharding (WT 13);- aanbrengen van bomen (WT 10);</text:p>
            <text:p text:style-name="common-al">Start bezwaartermijn (6 weken): 23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6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rijp maken van woningbouwlocatie de Akkerranden aan de Molendijk in Oudenhoorn, gemeente Nisse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63</meta:user-defined>
    <meta:user-defined meta:name="OVERHEIDop.WsbID/DC.identifier">wsb-2017-47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7CD 64</meta:user-defined>
    <meta:user-defined meta:name="OVERHEIDop.woonplaats">Oudenhoorn</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155 427477</meta:user-defined>
    <meta:user-defined meta:name="OVERHEIDop.versieInformatie"/>
  </office:meta>
</office:document-meta>
</file>