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distributieleiding aan de Plompertstraat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ieuwe distributieleiding aan de Plompertstraat te Rotterdam, dossiernummer D0037135.</text:p>
            <text:p text:style-name="common-al">Start bezwaartermijn (6 weken): 24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distributieleiding aan de Plompert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2</meta:user-defined>
    <meta:user-defined meta:name="OVERHEIDop.WsbID/DC.identifier">wsb-2017-4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7BD 34</meta:user-defined>
    <meta:user-defined meta:name="OVERHEIDop.woonplaats">Rotterdam</meta:user-defined>
    <meta:user-defined meta:name="OVERHEIDop.straatnaam">Plompe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71 433943</meta:user-defined>
    <meta:user-defined meta:name="OVERHEIDop.versieInformatie"/>
  </office:meta>
</office:document-meta>
</file>