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projectplan Waterwet Inlaagpolder gemeente Haarlemmerliede en Spaarndam</text:p>
      <text:section text:name="zakelijke-mededeling_id1-3-2" text:style-name="zakelijke-mededeling">
        <text:section text:name="zakelijke-mededeling-tekst_id1-3-2-1" text:style-name="zakelijke-mededeling-tekst">
          <text:section text:name="tekst_id1-3-2-1-1" text:style-name="tekst">
            <text:p text:style-name="common-al">ijkgraaf en hoogheemraden van het hoogheemraadschap van Rijnland hebben op 13 april 2017 het projectplan inzake de vervanging van duikers in de Inlaagpolder vastgesteld.</text:p>
            <text:p text:style-name="common-al">Het projectplan betreft:</text:p>
            <text:p text:style-name="common-al">De vervanging van een duiker en de aanleg van een nieuwe duiker in de Inlaagpolder, gelegen in gemeente Haarlemmerliede en Spaarnwoude, in het kader van watergebiedsplan Spaarnwoude. </text:p>
            <text:p text:style-name="common-al">Dit projectplan is op 8 mei 2017 bekendgemaakt in het Waterschapsblad 2017, nr. 3978. Bij deze bekendmaking zijn abusievelijk geen bijlagen met daarop weergegeven dwarsprofielen van duikers gevoegd. Door middel van deze rectificatie wordt deze omissie hersteld en zijn worden bijlagen alsnog gezamenlijk met het projectplan bekendgemaakt. Het moment van bekendmaking van dit besluit wordt daarmee gesteld op de datum waarop dit projectplan opnieuw wordt gepubliceerd in het Waterschapsblad. </text:p>
            <text:p text:style-name="common-al">Het projectplan kan van 31 mei 2017 tot en met 12 juli 2017  worden ingezien:  </text:p>
            <text:p text:style-name="common-al"/>
            <text:list text:style-name="id1-3-2-1-1-7">
              <text:list-item text:style-override="id1-3-2-1-1-7-1">
                <text:number>1.</text:number>
                <text:p text:style-name="al">op het kantoor van Rijnland, Archimedesweg 1 te Leiden tijdens kantooruren;</text:p>
              </text:list-item>
              <text:list-item text:style-override="id1-3-2-1-1-7-2">
                <text:number>2.</text:number>
                <text:p text:style-name="al">vanaf 31 mei 2017 via de link aan de linkerzijde van deze bekendmaking.</text:p>
              </text:list-item>
            </text:list>
            <text:p text:style-name="common-al">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3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6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projectplan Waterwet Inlaagpolder gemeente Haarlemmerliede en Spaar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61</meta:user-defined>
    <meta:user-defined meta:name="OVERHEIDop.WsbID/DC.identifier">wsb-2017-4761</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4</meta:user-defined>
    <meta:user-defined meta:name="OVERHEIDop.woonplaats">Spaarndam</meta:user-defined>
    <meta:user-defined meta:name="OVERHEIDop.straatnaam">Inlaagpolder</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aststelling projectplan Inlaagpolder|exb-2017-22159</meta:user-defined>
    <meta:user-defined meta:name="OVERHEIDop.externeBijlage">Projectplan vervanging duikers Inlaagpolder|exb-2017-22160</meta:user-defined>
    <meta:user-defined meta:name="OVERHEIDop.externeBijlage">bijlage|exb-2017-22161</meta:user-defined>
    <meta:user-defined meta:name="OVERHEIDop.externeBijlage">Bijlage projectplan Inlaagpolder dwarsprofiel duik|exb-2017-22162</meta:user-defined>
    <meta:user-defined meta:name="OVERHEID.EPSG28992/DC.spatial">108564 491659</meta:user-defined>
    <meta:user-defined meta:name="OVERHEIDop.versieInformatie"/>
  </office:meta>
</office:document-meta>
</file>