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-jaarrekening en jaarverslag 2016 en Voorjaarsnota 2017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en hoogheemraden maken bekend dat van <text:span text:style-name="nadrukvet">27 mei tot en met 9 juni 2017</text:span> tijdens kantooruren de volgende stukken ter inzage liggen op het kantoor van het hoogheemraadschap:</text:p>
            <text:p text:style-name="common-al"/>
            <text:p text:style-name="common-al"/>
            <text:list text:style-name="id1-3-2-1-1-4">
              <text:list-item text:style-override="id1-3-2-1-1-4-1">
                <text:number>-</text:number>
                <text:p text:style-name="al">het jaarverslag inclusief de ontwerp-jaarrekening 2016 met de controleverklaring van de accountant</text:p>
              </text:list-item>
              <text:list-item text:style-override="id1-3-2-1-1-4-2">
                <text:number>-</text:number>
                <text:p text:style-name="al">verslag doelmatigheid en doeltreffendheid</text:p>
              </text:list-item>
              <text:list-item text:style-override="id1-3-2-1-1-4-3">
                <text:number>-</text:number>
                <text:p text:style-name="al">verslag van bevindingen van de accountant</text:p>
              </text:list-item>
              <text:list-item text:style-override="id1-3-2-1-1-4-4">
                <text:number>-</text:number>
                <text:p text:style-name="al">de voorjaarsnota 2017</text:p>
              </text:list-item>
              <text:list-item text:style-override="id1-3-2-1-1-4-5">
                <text:number>-</text:number>
                <text:p text:style-name="al">aanbiedingsbrief voorjaarsnota 2017 aan de Verenigde Vergadering </text:p>
              </text:list-item>
              <text:list-item text:style-override="id1-3-2-1-1-4-6">
                <text:number>-</text:number>
                <text:p text:style-name="al">ontwerp-besluit voorjaarsnota 2017</text:p>
              </text:list-item>
            </text:list>
            <text:p text:style-name="common-al"/>
            <text:p text:style-name="common-al">De stukken zijn algemeen verkrijgbaar. U kunt de stukken ook vinden als bijlage bij deze bekendmaking en op de website van het hoogheemraadschap als agendapunt van de vergadering van 28 juni a.s. (<text:a xlink:href="http://hhsk.notudoc.nl/cgi-bin/homepage.cgi" xlink:type="simple">http://hhsk.notudoc.nl/cgi-bin/homepage.cgi</text:a>) </text:p>
            <text:p text:style-name="common-al"/>
            <text:p text:style-name="common-al">In de jaarstukken wordt verantwoording afgelegd over het gevoerde beheer en beleid van 2016. De voorjaarsnota 2017 behandelt de bijstelling van de programmabegroting 2017 en het meerjarenperspectief tot en met 2021. </text:p>
            <text:p text:style-name="common-al"/>
            <text:p text:style-name="common-al">Belanghebbenden kunnen van <text:span text:style-name="nadrukvet">30 mei tot en met 12 juni 2016</text:span> schriftelijk zienswijzen indienen over de stukken die ter inzage liggen. De zienswijzen moeten worden gericht aan het dagelijks bestuur van Schieland en de Krimpenerwaard. Voor inhoudelijke informatie kunt u contact opnemen met de afdeling bedrijfsvoering via telefoonnummer 010 45 37 200.  </text:p>
            <text:p text:style-name="common-al"/>
            <text:p text:style-name="last-al">Het algemeen bestuur behandelt het jaarverslag 2016 inclusief de ontwerp-jaarrekening 2016 en de voorjaarsnota 2017 in haar vergadering op woensdag 28 juni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760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6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6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jaarrekening en jaarverslag 2016 en Voorjaarsnota 2017 ter inza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4760</meta:user-defined>
    <meta:user-defined meta:name="OVERHEIDop.WsbID/DC.identifier">wsb-2017-4760</meta:user-defined>
    <meta:user-defined meta:name="OVERHEID.TaxonomieBeleidsagenda/OVERHEID.category">Financiën | Organisatie en beleid</meta:user-defined>
    <meta:user-defined meta:name="OVERHEID.Waterschap/DC.spatial">Hoogheemraadschap van Schieland en de Krimpenerwaard</meta:user-defined>
    <meta:user-defined meta:name="DC.source">Onbekend;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van Schieland en de Krimpenerwaard</meta:user-defined>
    <dc:language>nl</dc:language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op.externeBijlage">Voorjaarsnota 2017|exb-2017-22140</meta:user-defined>
    <meta:user-defined meta:name="OVERHEIDop.externeBijlage">Voorstel voorjaarsnota 2017|exb-2017-22141</meta:user-defined>
    <meta:user-defined meta:name="OVERHEIDop.externeBijlage">Ontwerp-besluit vv voorjaarsnota 2017|exb-2017-22142</meta:user-defined>
    <meta:user-defined meta:name="OVERHEIDop.externeBijlage">Jaarverslag en jaarrekening 2016|exb-2017-22143</meta:user-defined>
    <meta:user-defined meta:name="OVERHEIDop.externeBijlage">Verbonden partijen jaarverslag 2016|exb-2017-22144</meta:user-defined>
    <meta:user-defined meta:name="OVERHEIDop.externeBijlage">Gevoteerde investeringsplannen|exb-2017-22145</meta:user-defined>
    <meta:user-defined meta:name="OVERHEIDop.externeBijlage">Voorstel vv jaarverslag 2016|exb-2017-22146</meta:user-defined>
    <meta:user-defined meta:name="OVERHEIDop.externeBijlage">Ontwerp-besluit jaarverslag 2016|exb-2017-22147</meta:user-defined>
    <meta:user-defined meta:name="OVERHEIDop.externeBijlage">Accountantsverslag 2016|exb-2017-22148</meta:user-defined>
    <meta:user-defined meta:name="OVERHEIDop.externeBijlage">Verslag doelmatigheid en doeltreffendheid|exb-2017-22149</meta:user-defined>
    <meta:user-defined meta:name="OVERHEIDop.versieInformatie"/>
  </office:meta>
</office:document-meta>
</file>