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Trekvaart 141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dempen en graven van een oppervlaktewaterlichaam en het realiseren van een vlonder/steiger nabij de Trekvaart 141 in IJsselmuiden. (<text:span text:style-name="nadrukcur">dossiernummer Z/17/008234; verzenddatum 16 jan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7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Trekvaart 141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76</meta:user-defined>
    <meta:user-defined meta:name="OVERHEIDop.WsbID/DC.identifier">wsb-2017-4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AD 141</meta:user-defined>
    <meta:user-defined meta:name="OVERHEIDop.woonplaats">IJsselmuiden</meta:user-defined>
    <meta:user-defined meta:name="OVERHEIDop.straatnaam">Trekvaar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519 507942</meta:user-defined>
    <meta:user-defined meta:name="OVERHEIDop.versieInformatie"/>
  </office:meta>
</office:document-meta>
</file>