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533 het lozen van afvalwater ter hoogte van Liebrugweg 10 te Hal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mei 2017 een vergunning verleend aan Molenaar Haarlem B.V. voor het lozen van afvalwater ter hoogte van de Liebrugweg 10 te Halfweg.</text:p>
            <text:p text:style-name="common-al"/>
            <text:p text:style-name="common-al">De stukken liggen tot en met 5 jul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Team Vergunningverlening en Handhaving van de afdeling Vergunningverlening &amp; Handhaving, telefoon 071-3063494.</text:p>
            <text:p text:style-name="common-al"/>
            <text:p text:style-name="common-al">Leiden, 24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759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5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5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533 het lozen van afvalwater ter hoogte van Liebrugweg 10 te Half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759</meta:user-defined>
    <meta:user-defined meta:name="OVERHEIDop.WsbID/DC.identifier">wsb-2017-47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65AD 10</meta:user-defined>
    <meta:user-defined meta:name="OVERHEIDop.woonplaats">Halfweg</meta:user-defined>
    <meta:user-defined meta:name="OVERHEIDop.straatnaam">Liebrug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33|exb-2017-22139</meta:user-defined>
    <meta:user-defined meta:name="OVERHEID.EPSG28992/DC.spatial">107663 488277</meta:user-defined>
    <meta:user-defined meta:name="OVERHEIDop.versieInformatie"/>
  </office:meta>
</office:document-meta>
</file>