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926 het aanbrengen van verticale drainage nabij Wilsveen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mei 2017 een besluit genomen voor het aanbrengen van verticale drainage tot maximaal 5 meter onder het maaiveld op het perceel kadastraal bekend gemeente Stompwijk, sectie A, nummer 1542 in de Nieuwe Driemanspolder, nabij Wilsveen te Leidschendam.</text:p>
            <text:p text:style-name="common-al"> </text:p>
            <text:p text:style-name="common-al">De stukken liggen tot en met 5 juli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het besluit kunt u contact opnemen met de heer J. Hiddinga van de afdeling Vergunningverlening &amp; Handhaving, telefoon 071-3063281.</text:p>
            <text:p text:style-name="common-al"> </text:p>
            <text:p text:style-name="last-al">Leiden, 24 me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758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5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5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926 het aanbrengen van verticale drainage nabij Wilsveen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4758</meta:user-defined>
    <meta:user-defined meta:name="OVERHEIDop.WsbID/DC.identifier">wsb-2017-475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16NL 232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926|exb-2017-22126</meta:user-defined>
    <meta:user-defined meta:name="OVERHEID.EPSG28992/DC.spatial">90077 454088</meta:user-defined>
    <meta:user-defined meta:name="OVERHEIDop.versieInformatie"/>
  </office:meta>
</office:document-meta>
</file>