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25 diverse werkzaamheden ter hoogte van de Weeresteinstraat te Hilleg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vergunning verleend aan Gebroeders van Kessels Wegenbouw B.V. voor </text:p>
            <text:list text:style-name="id1-3-2-1-1-2">
              <text:list-item text:style-override="id1-3-2-1-1-2-1">
                <text:number>1.</text:number>
                <text:p text:style-name="al">het naar verwachting in de periode van 30 mei 2017 tot en met eind oktober 2017     gedurende 14 weken onttrekken van grondwater met een maximaal debiet van 35       m³/uur en een maximaal totaal debiet van 82.075 m³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retourbemaling terugbrengen van een gedeelte van het onttrokken     grondwater in de bodem ter hoogte van de Weeresteinstraat te Hillegom; </text:p>
              </text:list-item>
            </text:list>
            <text:p text:style-name="common-al">Een en ander in verband met rioleringswerkzaamheden tijdens de uitvoering van het project “herinrichting van de N 208 fase 3” te Hillegom.</text:p>
            <text:p text:style-name="common-al"> </text:p>
            <text:p text:style-name="common-al">De stukken liggen tot en met 5 jul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4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25 diverse werkzaamheden ter hoogte van de Weeresteinstraat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52</meta:user-defined>
    <meta:user-defined meta:name="OVERHEIDop.WsbID/DC.identifier">wsb-2017-47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HG 3</meta:user-defined>
    <meta:user-defined meta:name="OVERHEIDop.woonplaats">Hillegom</meta:user-defined>
    <meta:user-defined meta:name="OVERHEIDop.straatnaam">We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25|exb-2017-22096</meta:user-defined>
    <meta:user-defined meta:name="OVERHEID.EPSG28992/DC.spatial">100326 479713</meta:user-defined>
    <meta:user-defined meta:name="OVERHEIDop.versieInformatie"/>
  </office:meta>
</office:document-meta>
</file>