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910 het tijdelijk dempen van oppervlaktewater ter hoogte van het 380 kV station Vijfhuizen gelegen aan de Spaarnwouderweg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mei 2017 een vergunning verleend aan TenneT TSO B.V. voor het dempen van 2.500 m² overig oppervlaktewater, het  tijdelijke hebben en weer wegnemen van deze demping ter hoogte van het 380 kV station Vijfhuizen gelegen aan de Spaarnwouderweg te Vijfhuizen in verband met de bouw van een afspanportaal voor de realisatie van de hoogspanningsverbinding in het tracé Noordring 380 kV.</text:p>
            <text:p text:style-name="common-al"/>
            <text:p text:style-name="common-al">De stukken liggen tot en met 5 jul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4 me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5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5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5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910 het tijdelijk dempen van oppervlaktewater ter hoogte van het 380 kV station Vijfhuizen gelegen aan de Spaarnwouderweg te Vijfhuiz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51</meta:user-defined>
    <meta:user-defined meta:name="OVERHEIDop.WsbID/DC.identifier">wsb-2017-475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41BX 20</meta:user-defined>
    <meta:user-defined meta:name="OVERHEIDop.woonplaats">Vijfhuizen</meta:user-defined>
    <meta:user-defined meta:name="OVERHEIDop.straatnaam">Spaarnwoud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910|exb-2017-22095</meta:user-defined>
    <meta:user-defined meta:name="OVERHEID.EPSG28992/DC.spatial">108019 487726</meta:user-defined>
    <meta:user-defined meta:name="OVERHEIDop.versieInformatie"/>
  </office:meta>
</office:document-meta>
</file>